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Julianaweg 29, verzoek afwijken van bestemmingsplan i.v.m. het  plaatsen van een carport in de voortuin,  verzonden 31 december 2021, ODIJ-Z-21-10095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Julianaweg 29, verzoek afwijken van bestemmingsplan i.v.m. het  plaatsen van een carport in de voortuin,  verzonden 31 december 2021, ODIJ-Z-21-100952.</meta:user-defined>
    <meta:user-defined meta:name="DCTERMS.W3CDTF/DCTERMS.available">2022-01-06</meta:user-defined>
    <meta:user-defined meta:name="DCTERMS.W3CDTF/OVERHEIDop.jaargang">2022</meta:user-defined>
    <meta:user-defined meta:name="OVERHEIDop.publicationIssue">3527</meta:user-defined>
    <meta:user-defined meta:name="OVERHEIDop.GmbID/DC.identifier">gmb-2022-3527</meta:user-defined>
    <meta:user-defined meta:name="OVERHEIDop.versieInformatie"/>
  </office:meta>
</office:document-meta>
</file>