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Zuidhof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Open Energiedag in Rilland, op het parkeerterrein bouwkeet hoogspanningsstation aan de Zuidhof op 17 september 2022 van 11:00 uur tot 15:00 uur.</text:p>
            <text:p text:style-name="common-al">Verzenddatum besluit: ‎29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269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op grond van de Algemene Plaatselijke Verordening, Zuidhof in Rilla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98</meta:user-defined>
    <meta:user-defined meta:name="OVERHEIDop.GmbID/DC.identifier">gmb-2022-352698</meta:user-defined>
    <meta:user-defined meta:name="OVERHEIDop.versieInformatie"/>
  </office:meta>
</office:document-meta>
</file>