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sweg 1, 1601MM Enkhuizen</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herinrichten van de wachtplaats en het terrein op de locatie Sluisweg 1, 1601MM Enkhuizen. De aanvraag is geregistreerd onder zaaknummer 2022-00207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6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sweg 1, 1601MM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Sluisweg 1, 1601MM Enkhuizen</meta:user-defined>
    <meta:user-defined meta:name="DCTERMS.W3CDTF/DCTERMS.available">2022-08-02</meta:user-defined>
    <meta:user-defined meta:name="DCTERMS.W3CDTF/OVERHEIDop.jaargang">2022</meta:user-defined>
    <meta:user-defined meta:name="OVERHEIDop.publicationIssue">352694</meta:user-defined>
    <meta:user-defined meta:name="OVERHEIDop.GmbID/DC.identifier">gmb-2022-352694</meta:user-defined>
    <meta:user-defined meta:name="OVERHEIDop.versieInformatie"/>
  </office:meta>
</office:document-meta>
</file>