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ssau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assaustraat 5, 3071JM, plaatsen van een dakkapel op het voordakvlak (aanvraagdatum 20-07-2022, dossiernummer OMV.22.07.0030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68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8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8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ssaustraat 5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684</meta:user-defined>
    <meta:user-defined meta:name="OVERHEIDop.GmbID/DC.identifier">gmb-2022-352684</meta:user-defined>
    <meta:user-defined meta:name="OVERHEIDop.versieInformatie"/>
  </office:meta>
</office:document-meta>
</file>