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Jan Gooskaai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de Jan Gooskaai, gesitueerd aan de overzijde van de hoofdingang van het appartementencomplex aan de Jan Gooskaai 55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Jan Gooskaai, gesitueerd aan de overzijde van de hoofdingang van het appartementencomplex aan de Jan Gooskaai 55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3 augustus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6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Jan Gooskaai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Jan Gooskaai te Enkhuizen</meta:user-defined>
    <meta:user-defined meta:name="DCTERMS.W3CDTF/DCTERMS.available">2022-08-03</meta:user-defined>
    <meta:user-defined meta:name="OVERHEIDop.externeBijlage">Instellen GPP Jan Gooskaai Enkhuizen|exb-2022-43944</meta:user-defined>
    <meta:user-defined meta:name="DCTERMS.W3CDTF/OVERHEIDop.jaargang">2022</meta:user-defined>
    <meta:user-defined meta:name="OVERHEIDop.publicationIssue">352678</meta:user-defined>
    <meta:user-defined meta:name="OVERHEIDop.GmbID/DC.identifier">gmb-2022-352678</meta:user-defined>
    <meta:user-defined meta:name="OVERHEIDop.versieInformatie"/>
  </office:meta>
</office:document-meta>
</file>