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leefseweg 59 te Ven-Zelderheide: Molenfeest op 28-08-2022 (verzenddatum: 28 juli 2022) 2022-0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Molenfeest op 28-08-2022 te Kleefseweg 59 te Ven-Zelderheide 2022-0753</text:p>
            <text:p text:style-name="common-al">
            <text:span text:style-name="nadrukvet">Verzenddatum</text:span>
          </text:p>
            <text:p text:style-name="common-al">Dit besluit is verzonden op 28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5267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7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7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Kleefseweg 59 te Ven-Zelderheide: Molenfeest op 28-08-2022 (verzenddatum: 28 juli 2022) 2022-0753</meta:user-defined>
    <meta:user-defined meta:name="DCTERMS.W3CDTF/DCTERMS.available">2022-08-09</meta:user-defined>
    <meta:user-defined meta:name="DCTERMS.W3CDTF/OVERHEIDop.jaargang">2022</meta:user-defined>
    <meta:user-defined meta:name="OVERHEIDop.publicationIssue">352675</meta:user-defined>
    <meta:user-defined meta:name="OVERHEIDop.GmbID/DC.identifier">gmb-2022-352675</meta:user-defined>
    <meta:user-defined meta:name="OVERHEIDop.versieInformatie"/>
  </office:meta>
</office:document-meta>
</file>