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pperdastraat 11, 2022-02301, het bouwen van een erker op de bestaande uitbouw, activiteit handelen in strijd met regels ruimtelijke ordening, verzonden 28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7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7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7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pperdastraat 11, 2022-02301, het bouwen van een erker op de bestaande uitbouw, activiteit handelen in strijd met regels ruimtelijke ordening, verzonden 28 juli 2022</meta:user-defined>
    <meta:user-defined meta:name="DCTERMS.W3CDTF/DCTERMS.available">2022-08-02</meta:user-defined>
    <meta:user-defined meta:name="DCTERMS.W3CDTF/OVERHEIDop.jaargang">2022</meta:user-defined>
    <meta:user-defined meta:name="OVERHEIDop.publicationIssue">352672</meta:user-defined>
    <meta:user-defined meta:name="OVERHEIDop.GmbID/DC.identifier">gmb-2022-352672</meta:user-defined>
    <meta:user-defined meta:name="OVERHEIDop.versieInformatie"/>
  </office:meta>
</office:document-meta>
</file>