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arelduiker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op de parkeerstrook aan de Parelduiker, gesitueerd voor de woning aan Parelduiker 17 te Hoogkarspel. Conform bijgevoegde situatieschets; </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strook aan de Parelduiker die gesitueerd is voor de woning aan Parelduiker 17 te Hoogkarspel, en deze te voorzien van een onderbord met het kenteken horende bij het betreffende voertuig. Conform bijgevoegde situatieschets.</text:p>
            <text:p text:style-name="al">• Dit te realiseren door middel van plaatsing van bord E6 van bijlage 1 van het RVV 1990.</text:p>
            <text:p text:style-name="al"/>
            <text:p text:style-name="al"/>
            <text:p text:style-name="al">Drechterland, 3 augustus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6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Parelduik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arelduiker te Hoogkarspel</meta:user-defined>
    <meta:user-defined meta:name="DCTERMS.W3CDTF/DCTERMS.available">2022-08-03</meta:user-defined>
    <meta:user-defined meta:name="OVERHEIDop.externeBijlage">Parelduiker te Hoogkarspel instellen GPP|exb-2022-43942</meta:user-defined>
    <meta:user-defined meta:name="DCTERMS.W3CDTF/OVERHEIDop.jaargang">2022</meta:user-defined>
    <meta:user-defined meta:name="OVERHEIDop.publicationIssue">352661</meta:user-defined>
    <meta:user-defined meta:name="OVERHEIDop.GmbID/DC.identifier">gmb-2022-352661</meta:user-defined>
    <meta:user-defined meta:name="OVERHEIDop.versieInformatie"/>
  </office:meta>
</office:document-meta>
</file>