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l Krugerstraat 51 A t/m E, 2022-03367, het recht optrekken van gevels 2e verdieping, bouwen extra verdieping met dakterras en bouwen van een aanbouw met dakterras waarbij in het gehele gebouw 5 woningen aanwezig zijn, activiteit handelen in strijd met regels ruimtelijke ordening, verzonden 26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ul Krugerstraat 51 A t/m E, 2022-03367, het recht optrekken van gevels 2e verdieping, bouwen extra verdieping met dakterras en bouwen van een aanbouw met dakterras waarbij in het gehele gebouw 5 woningen aanwezig zijn, activiteit handelen in strijd met regels ruimtelijke ordening, verzonden 26 juli 2022</meta:user-defined>
    <meta:user-defined meta:name="DCTERMS.W3CDTF/DCTERMS.available">2022-08-02</meta:user-defined>
    <meta:user-defined meta:name="DCTERMS.W3CDTF/OVERHEIDop.jaargang">2022</meta:user-defined>
    <meta:user-defined meta:name="OVERHEIDop.publicationIssue">352656</meta:user-defined>
    <meta:user-defined meta:name="OVERHEIDop.GmbID/DC.identifier">gmb-2022-352656</meta:user-defined>
    <meta:user-defined meta:name="OVERHEIDop.versieInformatie"/>
  </office:meta>
</office:document-meta>
</file>