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Parelduiker te Hoogkarspel </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omstandigheden, de gehandicaptenparkeerplaats welke is gesitueerd op de parkeerstrook voor de woning aan Parelduiker 11 te Hoogkarspel</text:span>
            <text:span text:style-name="nadrukcur"> 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op de parkeerstrook voor de woning aan Parelduiker 11 te Hoogkarspel, op te heffen.</text:span>
          </text:p>
            <text:p text:style-name="al"/>
            <text:p text:style-name="al">Drechterland, 3 augustus 2022</text:p>
            <text:p text:style-name="al">Hoogachtend,</text:p>
            <text:p text:style-name="al">Burgemeester en wethouders van Drechterland</text:p>
            <text:p text:style-name="al">namens dezen,</text:p>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15">
              <text:list-item text:style-override="id1-3-2-1-2-15-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15-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s://www.drechterland.nl/bezwaar-en-beroep-0" xlink:type="simple"><text:span text:style-name="nadrukvet">https://www.drechterland.nl/bezwaar-en-beroep-0</text:span></text:a><text:span text:style-name="nadrukvet">.</text:span>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6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Parelduiker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Parelduiker te Hoogkarspel</meta:user-defined>
    <meta:user-defined meta:name="DCTERMS.W3CDTF/DCTERMS.available">2022-08-03</meta:user-defined>
    <meta:user-defined meta:name="OVERHEIDop.externeBijlage">Opheffen GPP Parelduiker te Hoogkarspel|exb-2022-43941</meta:user-defined>
    <meta:user-defined meta:name="DCTERMS.W3CDTF/OVERHEIDop.jaargang">2022</meta:user-defined>
    <meta:user-defined meta:name="OVERHEIDop.publicationIssue">352652</meta:user-defined>
    <meta:user-defined meta:name="OVERHEIDop.GmbID/DC.identifier">gmb-2022-352652</meta:user-defined>
    <meta:user-defined meta:name="OVERHEIDop.versieInformatie"/>
  </office:meta>
</office:document-meta>
</file>