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een conifeer, Middelzand 5601, 1788HH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iddelzand 5601, 1788HH Julianadorp: het kappen van een conifeer</text:p>
            <text:p text:style-name="common-al">Datum ontvangst: 23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264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4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4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conifeer op locatie Middelzand 5601, 1788HH Julianadorp</meta:user-defined>
    <dc:language>nl</dc:language>
    <meta:user-defined meta:name="OVERHEIDop.locatietype/OVERHEIDop.gebiedsmarkering">Punt</meta:user-defined>
    <meta:user-defined meta:name="DC.title">Aangevraagde omgevingsvergunning kappen van een conifeer, Middelzand 5601, 1788HH Julianadorp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2647</meta:user-defined>
    <meta:user-defined meta:name="OVERHEIDop.GmbID/DC.identifier">gmb-2022-352647</meta:user-defined>
    <meta:user-defined meta:name="OVERHEIDop.versieInformatie"/>
  </office:meta>
</office:document-meta>
</file>