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Spenglerstraat 111 1054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Spenglerstraat 111 1054NJ Amsterdam</text:p>
            <text:p text:style-name="common-al">Omschrijving: wijzigen van een rijksmonument door het gedeeltelijk isoleren van pannendaken van het Poortgebouw</text:p>
            <text:p text:style-name="common-al">Datum ontvangst: 19-01-2022</text:p>
            <text:p text:style-name="common-al">Zaaknummer: Z2022-W000260</text:p>
            <text:p text:style-name="common-al">OLO nummer: 66673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6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260</meta:user-defined>
    <meta:user-defined meta:name="DCTERMS.abstract">wijzigen van een rijksmonument door het gedeeltelijk isoleren van pannendaken van het Poortgebouw</meta:user-defined>
    <dc:language>nl</dc:language>
    <meta:user-defined meta:name="OVERHEIDop.locatietype/OVERHEIDop.gebiedsmarkering">Punt</meta:user-defined>
    <meta:user-defined meta:name="DC.title">Aanvraag omgevingsvergunning Anna Spenglerstraat 111 1054NJ Amster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64</meta:user-defined>
    <meta:user-defined meta:name="OVERHEIDop.GmbID/DC.identifier">gmb-2022-35264</meta:user-defined>
    <meta:user-defined meta:name="OVERHEIDop.versieInformatie"/>
  </office:meta>
</office:document-meta>
</file>