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ick Smitweg 5, 2022-04133, realiseren van dakopbouw, aanleg van dakterras en plaatsen van sedumbedekking op dak, activiteit bouwen, activiteit handelen in strijd met regels ruimtelijke ordening, verzonden 26 jul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3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3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3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ick Smitweg 5, 2022-04133, realiseren van dakopbouw, aanleg van dakterras en plaatsen van sedumbedekking op dak, activiteit bouwen, activiteit handelen in strijd met regels ruimtelijke ordening, verzonden 26 juli 2022</meta:user-defined>
    <meta:user-defined meta:name="DCTERMS.W3CDTF/DCTERMS.available">2022-08-02</meta:user-defined>
    <meta:user-defined meta:name="DCTERMS.W3CDTF/OVERHEIDop.jaargang">2022</meta:user-defined>
    <meta:user-defined meta:name="OVERHEIDop.publicationIssue">352633</meta:user-defined>
    <meta:user-defined meta:name="OVERHEIDop.GmbID/DC.identifier">gmb-2022-352633</meta:user-defined>
    <meta:user-defined meta:name="OVERHEIDop.versieInformatie"/>
  </office:meta>
</office:document-meta>
</file>