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Emrikweg 48, 2022-03747, plaatsen van nieuwe erfafscheiding, vlaggenmasten, buiten wasplaats, gevel reclame en kleurwijziging voor Boels Rental, activiteit bouwen, activiteit handelen in strijd  met regels ruimtelijke ordening, activiteit reclame, verzonden 25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2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Emrikweg 48, 2022-03747, plaatsen van nieuwe erfafscheiding, vlaggenmasten, buiten wasplaats, gevel reclame en kleurwijziging voor Boels Rental, activiteit bouwen, activiteit handelen in strijd  met regels ruimtelijke ordening, activiteit reclame, verzonden 25 juli 2022</meta:user-defined>
    <meta:user-defined meta:name="DCTERMS.W3CDTF/DCTERMS.available">2022-08-02</meta:user-defined>
    <meta:user-defined meta:name="DCTERMS.W3CDTF/OVERHEIDop.jaargang">2022</meta:user-defined>
    <meta:user-defined meta:name="OVERHEIDop.publicationIssue">352628</meta:user-defined>
    <meta:user-defined meta:name="OVERHEIDop.GmbID/DC.identifier">gmb-2022-352628</meta:user-defined>
    <meta:user-defined meta:name="OVERHEIDop.versieInformatie"/>
  </office:meta>
</office:document-meta>
</file>