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woning, Pluvierlaan 5 5613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87</text:p>
            <text:p text:style-name="common-al">Omschrijving: verbouwen woning</text:p>
            <text:p text:style-name="common-al">Adres: Pluvierlaan 5 5613BR Eindhoven</text:p>
            <text:p text:style-name="common-al">Soort aanvraag: Bouwen,Gemeentelijk monument</text:p>
            <text:p text:style-name="common-al">Besluit: Verleend</text:p>
            <text:p text:style-name="common-al">Besluitdatum: 2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62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7</meta:user-defined>
    <meta:user-defined meta:name="DCTERMS.abstract">verbouwen woning</meta:user-defined>
    <dc:language>nl</dc:language>
    <meta:user-defined meta:name="OVERHEIDop.locatietype/OVERHEIDop.gebiedsmarkering">Punt</meta:user-defined>
    <meta:user-defined meta:name="DC.title">Besluit op aanvraag reguliere omgevingsvergunning: verbouwen woning, Pluvierlaan 5 5613BR Eindhov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626</meta:user-defined>
    <meta:user-defined meta:name="OVERHEIDop.GmbID/DC.identifier">gmb-2022-352626</meta:user-defined>
    <meta:user-defined meta:name="OVERHEIDop.versieInformatie"/>
  </office:meta>
</office:document-meta>
</file>