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Stationsstraat 2 t/m 4d, Ter Apel, gewijzigd uitvoeren van de nieuwbouw van 11 woningen, verzenddatum: 28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262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2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62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Stationsstraat 2 t/m 4d, Ter Apel, gewijzigd uitvoeren van de nieuwbouw van 11 woningen, verzenddatum: 28 juli 2022</meta:user-defined>
    <meta:user-defined meta:name="DCTERMS.W3CDTF/DCTERMS.available">2022-08-02</meta:user-defined>
    <meta:user-defined meta:name="DCTERMS.W3CDTF/OVERHEIDop.jaargang">2022</meta:user-defined>
    <meta:user-defined meta:name="OVERHEIDop.publicationIssue">352624</meta:user-defined>
    <meta:user-defined meta:name="OVERHEIDop.GmbID/DC.identifier">gmb-2022-352624</meta:user-defined>
    <meta:user-defined meta:name="OVERHEIDop.versieInformatie"/>
  </office:meta>
</office:document-meta>
</file>