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Henk van Turnhoutpad 1, 2022-04113, realiseren van Bootcamp Sportbox bij SV Olympia, activiteit bouwen, verzonden 25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62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2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2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Henk van Turnhoutpad 1, 2022-04113, realiseren van Bootcamp Sportbox bij SV Olympia, activiteit bouwen, verzonden 25 juli 2022</meta:user-defined>
    <meta:user-defined meta:name="DCTERMS.W3CDTF/DCTERMS.available">2022-08-02</meta:user-defined>
    <meta:user-defined meta:name="DCTERMS.W3CDTF/OVERHEIDop.jaargang">2022</meta:user-defined>
    <meta:user-defined meta:name="OVERHEIDop.publicationIssue">352620</meta:user-defined>
    <meta:user-defined meta:name="OVERHEIDop.GmbID/DC.identifier">gmb-2022-352620</meta:user-defined>
    <meta:user-defined meta:name="OVERHEIDop.versieInformatie"/>
  </office:meta>
</office:document-meta>
</file>