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werkingsplan “Dorpstraat ongenummerd te Echt”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UW20210160-OW01</text:span>
          </text:p>
            <text:p text:style-name="common-al">Om de bestemming van Dorpstraat ongenummerd te Pey-Echt (ECH, sectie K, nummer 6538), te kunnen wijzigen zodat de realisatie van een woning mogelijk wordt, is een uitwerkingsplan opgesteld.</text:p>
            <text:p text:style-name="common-al">Het ontwerpplan Dorpstraat ongenummerd te Echt is op 3 januari 2022 ingekomen en voldoet aan alle gestelde voorwaarden. Het college heeft besloten de procedure als bedoeld in artikel 3.6, eerste lid en onder b van de Wet ruimtelijke ordening te volgen.</text:p>
            <text:p text:style-name="common-al">Het ontwerpuitwerkingsplan ligt vanaf 28 januari 2022 gedurende zes weken ter inzage in het gemeentehuis, Nieuwe Markt 55 te Echt en wel op maandag van 9.00 uur tot 17.00 uur, op woensdag van 9.00 uur tot 17.00 uur en op donderdag en vrijdag van 9.00 uur tot 13.00 uur. Daarnaast kan het ontwerpplan via de website van de gemeente Echt-Susteren (www.echt-susteren.nl) en via <text:a xlink:href="http://www.ruimtelijkeplannen.nl" xlink:type="simple">www.ruimtelijkeplannen.nl</text:a> worden ingezien.</text:p>
            <text:p text:style-name="common-al">Gedurende de termijn van ter inzage legging bestaat voor belanghebbenden de mogelijkheid om zowel schriftelijke als mondelinge zienswijzen in te dienen.</text:p>
            <text:p text:style-name="common-al">Schriftelijke zienswijzen moeten worden gericht aan het college van burgemeester en wethouders van Echt-Susteren, Postbus 450, 6100 AL Echt, onder vermelding van “ontwerpuitwerkingsplan Dorpstraat ongenummerd te Echt”. De zienswijzen dienen voorzien te zijn van een duidelijke en volledige vermelding van naam, adres en motivering. Voor het indienen van mondelinge zienswijzen kan contact opgenomen worden met het team Beleidsontwikkeling (0475 – 478 478).</text:p>
            <text:p text:style-name="last-al">Na afloop van de zienswijzenprocedure zal het college een standpunt innemen over de ingediende zienswijzen en een besluit nemen over de vaststelling van het uitwerk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januari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W.T. van Balkom, secretaris.</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6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UW20210160-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luit, uitwerkingsplan “Dorpstraat ongenummerd te Echt” (gemeente Echt-Susteren)</meta:user-defined>
    <meta:user-defined meta:name="DCTERMS.W3CDTF/DCTERMS.available">2022-01-27</meta:user-defined>
    <meta:user-defined meta:name="DCTERMS.W3CDTF/OVERHEIDop.jaargang">2022</meta:user-defined>
    <meta:user-defined meta:name="OVERHEIDop.publicationIssue">35262</meta:user-defined>
    <meta:user-defined meta:name="OVERHEIDop.GmbID/DC.identifier">gmb-2022-35262</meta:user-defined>
    <meta:user-defined meta:name="OVERHEIDop.versieInformatie"/>
  </office:meta>
</office:document-meta>
</file>