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ngbroekerdijk 10, 3972 ND Driebergen-Rijsenburg, aanleg van een gronddam met kunststof damwand en vlotterput (HZ_WABO-21-1913, 18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broekerdijk 10, 3972 ND Driebergen-Rijsenburg, aanleg van een gronddam met kunststof damwand en vlotterput (HZ_WABO-21-1913, 18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text:span>
            <text:span text:style-name="achternaam">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26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Langbroekerdijk 10, 3972 ND Driebergen-Rijsenburg, aanleg van een gronddam met kunststof damwand en vlotterput (HZ_WABO-21-1913, 18 januari 2022)</meta:user-defined>
    <meta:user-defined meta:name="DCTERMS.W3CDTF/DCTERMS.available">2022-01-27</meta:user-defined>
    <meta:user-defined meta:name="DCTERMS.W3CDTF/OVERHEIDop.jaargang">2022</meta:user-defined>
    <meta:user-defined meta:name="OVERHEIDop.publicationIssue">35261</meta:user-defined>
    <meta:user-defined meta:name="OVERHEIDop.GmbID/DC.identifier">gmb-2022-35261</meta:user-defined>
    <meta:user-defined meta:name="OVERHEIDop.versieInformatie"/>
  </office:meta>
</office:document-meta>
</file>