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en van het gebruik van bedrijfswoning naar woning, Het Arsenaal 7, 1781X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Het Arsenaal 7, 1781XP Den Helder: het wijzigen van het gebruik van bedrijfswoning naar woning.</text:p>
            <text:p text:style-name="last-al">Verzenddatum: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60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het gebruik van bedrijfswoning naar woning op locatie Het Arsenaal 7, 1781XP Den Helder</meta:user-defined>
    <dc:language>nl</dc:language>
    <meta:user-defined meta:name="OVERHEIDop.locatietype/OVERHEIDop.gebiedsmarkering">Punt</meta:user-defined>
    <meta:user-defined meta:name="DC.title">Ingetrokken aanvraag wijzigen van het gebruik van bedrijfswoning naar woning, Het Arsenaal 7, 1781XP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2606</meta:user-defined>
    <meta:user-defined meta:name="OVERHEIDop.GmbID/DC.identifier">gmb-2022-352606</meta:user-defined>
    <meta:user-defined meta:name="OVERHEIDop.versieInformatie"/>
  </office:meta>
</office:document-meta>
</file>