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Pijnacker-Nootdorp 2022</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25 januari 2022;</text:p>
            <text:p text:style-name="al"/>
            <text:p text:style-name="al">gelet op artikel 213a van de Gemeentewet;</text:p>
            <text:p text:style-name="al"/>
            <text:p text:style-name="al">
            <text:span text:style-name="nadrukvet">besluit</text:span>:</text:p>
            <text:p text:style-name="al"/>
            <text:p text:style-name="al">vast te stellen de Verordening onderzoeken doelmatigheid en doeltreffendheid gemeente Pijnacker-Nootdorp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taak</text:p>
            <text:list text:style-name="id1-3-2-2-2-2">
              <text:list-item text:style-override="id1-3-2-2-2-2">
                <text:number>1.</text:number>
                <text:p text:style-name="al">Het college kan onderzoek naar de doelmatigheid en de doeltreffendheid van het beleid van het gemeentebestuur verrichten.</text:p>
              </text:list-item>
              <text:list-item text:style-override="id1-3-2-2-2-3">
                <text:number>2.</text:number>
                <text:p text:style-name="al">Onderzoeken kunnen in opdracht van het college worden uitgevoerd door het ambtelijke apparaat (al of niet met inbreng van deskundigheid van derden) of door derden.</text:p>
              </text:list-item>
            </text:list>
          </text:section>
          <text:section text:name="artikel_id1-3-2-2-3" text:style-name="artikel">
            <text:p text:style-name="artikel_kop_titel"><text:span text:style-name="artikel_kop_label">Artikel</text:span> <text:span text:style-name="artikel_kop_nr">3.</text:span> Afbakening van het onderzoek</text:p>
            <text:list text:style-name="id1-3-2-2-3-2">
              <text:list-item text:style-override="id1-3-2-2-3-2">
                <text:number>1.</text:number>
                <text:p text:style-name="al">Het college bespreekt jaarlijks, in de auditcommissie bij de behandeling van het controlplan, of en in hoeverre het komende boekjaar artikel 213a-onderzoeken worden geïnitieerd en/of uitgevoerd.</text:p>
              </text:list-item>
              <text:list-item text:style-override="id1-3-2-2-3-3">
                <text:number>2.</text:number>
                <text:p text:style-name="al">Het college stelt per onderzoek het object, de reikwijdte en de voorgenomen aanpak van het onderzoek vast.</text:p>
              </text:list-item>
              <text:list-item text:style-override="id1-3-2-2-3-4">
                <text:number>3.</text:number>
                <text:p text:style-name="al">Het college stelt de raad en de "rekenkamer" op de hoogte van de onderzoeken, die hij doet.</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text:p>
              </text:list-item>
              <text:list-item text:style-override="id1-3-2-2-5-2-2">
                <text:number>2.</text:number>
                <text:p text:style-name="al">Elke rapportage bevat tenminste een analyse van de onderzoeksresultaten en indien nodig aanbevelingen voor verbeteringen.</text:p>
              </text:list-item>
              <text:list-item text:style-override="id1-3-2-2-5-2-3">
                <text:number>3.</text:number>
                <text:p text:style-name="al">Op basis van de resultaten van ieder onderzoek stelt het college indien nodig een plan van verbetering op. </text:p>
              </text:list-item>
              <text:list-item text:style-override="id1-3-2-2-5-2-4">
                <text:number>4.</text:number>
                <text:p text:style-name="al">De rapportage en het plan van verbetering worden ter kennisgeving aan de raad en de “rekenkamer” aangeboden. </text:p>
              </text:list-item>
              <text:list-item text:style-override="id1-3-2-2-5-2-5">
                <text:number>5.</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1 januari 2022.</text:p>
              </text:list-item>
              <text:list-item text:style-override="id1-3-2-2-6-3">
                <text:number>2.</text:number>
                <text:p text:style-name="al">De Verordening voor periodiek onderzoek door het college naar de doelmatigheid en doeltreffendheid van het door het college gevoerde bestuur 2004 wordt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Pijnacker-Nootdorp 2022".</text:p>
          </text:section>
        </text:section>
        <text:section text:name="regeling-sluiting_id1-3-2-3" text:style-name="regeling-sluiting">
          <text:section text:name="ondertekening_id1-3-2-3-1">
            <text:p><text:span text:style-name="functie">Vastgesteld in de openbare vergadering van 30 juni 2022.</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Artikel 213a Gemeentewet (zie hierna) verplicht tot periodiek onderzoek naar de doelmatigheid en doeltreffendheid van het door het college gevoerde bestuur. Anders dan het onderzoek door de rekenkamer gaat het hierbij om een zelfonderzoek. Toetsing op doelmatigheid en doeltreffendheid van het gemeentelijk beleid is van groot belang voor de algemene oordeelsvorming over het gevoerde beleid. Met de instelling van d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
          <text:span text:style-name="nadrukondlijn"> Artikel 213 a Gemeentewet</text:span>
        </text:p>
          <text:p text:style-name="al">Artikel 213a van de Gemeentewet luidt als volgt:</text:p>
          <text:list text:style-name="id1-3-2-4-6">
            <text:list-item text:style-override="id1-3-2-4-6-1">
              <text:number>1.</text:number>
              <text:p text:style-name="al">Het college verricht periodiek onderzoek naar de doelmatigheid en de doeltreffendheid van het door hem gevoerde bestuur. De raad stelt bij verordening regels hierover.</text:p>
            </text:list-item>
            <text:list-item text:style-override="id1-3-2-4-6-2">
              <text:number>2.</text:number>
              <text:p text:style-name="al">Het college brengt schriftelijk verslag uit aan de raad van de resultaten van de onderzoeken.</text:p>
            </text:list-item>
            <text:list-item text:style-override="id1-3-2-4-6-3">
              <text:number>3.</text:number>
              <text:p text:style-name="al">Het college stelt de rekenkamer of, indien geen rekenkamer is ingesteld, personen die de rekenkamerfunctie uitoefenen, tijdig op de hoogte van de onderzoeken die hij doet instellen en zendt (hem) haar, onderscheidenlijk hen, een afschrift van een verslag als bedoeld in het tweede lid.</text:p>
            </text:list-item>
          </text:list>
          <text:p text:style-name="al">
          <text:span text:style-name="nadrukcur">Periodiek onderzoek</text:span>
        </text:p>
          <text:p text:style-name="al">Het college moet periodiek toetsen of bij de uitvoering van het gemeentelijk beleid - bijvoorbeeld op het gebied van milieu, leefbaarheid, openbaar vervoer en huisvesting - wordt voldaan aan de eisen van doelmatig en doeltreffend bestuur. Ook dient het college periodiek te onderzoeken of de inrichting van de gemeentelijke organisatie (in brede zin, de personeelsformatie, de informatievoorziening, de administratieve organisatie) en het gemeentelijk middelenbeheer aan de gestelde eisen voldoet. Het interne functioneren van derden die betrokken zijn bij de uitvoering van het gemeentelijk beleid (bijvoorbeeld een gemeenschappelijke regeling of een privaatrechtelijke rechtspersoon waarin de gemeente deelneemt, of een gesubsidieerde instelling of opdrachtnemer die taken uitoefent) valt niet onder de reikwijdte van artikel 213a Gemeentewet; wél kan vanuit het oogpunt van de gemeente in het kader van artikel 213a de vraag aan de orde zijn of de gekozen wijze van taakuitoefening doeltreffend en doelmatig is.</text:p>
          <text:p text:style-name="al">Het is de verantwoordelijkheid van de raad om regels te stellen die waarborgen dat deze onderzoeksverplichting op een zinvolle wijze wordt ingevuld.</text:p>
          <text:p text:style-name="al"/>
          <text:p text:style-name="al">
          <text:span text:style-name="nadrukcur">Relatie met lokale rekenkamer(functie)</text:span>
        </text:p>
          <text:p text:style-name="al">Het verkrijgen van inzicht in de doelmatigheid en doeltreffendheid vereist voortdurend informatie en aandacht. Om onderzoek naar een doelmatig en doeltreffend beheer mogelijk te maken, dient het college een aantal (organisatorische) maatregelen te treffen.</text:p>
          <text:p text:style-name="al">De controle op en de evaluatie van de doelmatigheid en doeltreffendheid van het beleid en het beheer geschieden dus primair door de raad en het college zelf. Daarnaast doen de lokale rekenkamers (of degenen die de rekenkamerfunctie vervullen) onderzoek naar de doelmatigheid en doeltreffendheid van het beleid en het beheer. De rekenkamer kan op grond van het gestelde in artikel 213a Gemeentewet gebruik maken van de resultaten van de onderzoeken van het college. Ook kan de rekenkamer zonodig een tweede oordeel geven, als ze van mening is dat over een bepaald onderwerp een onafhankelijk oordeel moet worden gegeven.</text:p>
          <text:p text:style-name="al"/>
          <text:p text:style-name="al">
          <text:span text:style-name="nadrukcur">Onderwerp van onderzoek</text:span>
        </text:p>
          <text:p text:style-name="al">Systematisch wordt onderzocht of de gemeente bereikt wat zij wilde bereiken (doeltreffendheid) en of dit tegen zo laag mogelijke kosten is gebeurd (doelmatigheid). Zoals uit het artikel blijkt, moet speciale aandacht worden besteed aan doelmatigheid en doeltreffendheid.</text:p>
          <text:p text:style-name="al">Onderwerp van de onderzoeken is het door het college gevoerde bestuur. De kaders en doelen die de raad gesteld heeft kunnen niet los gezien worden van het bestuur dat het college voert. Deze kaders hebben immers invloed op de mate waarin een doelmatig en doeltreffend bestuur mogelijk is. Het door de raad geformuleerde beleid zal dus, als dat relevant is, kunnen worden betrokken in het onderzoek naar doeltreffendheid en doelmatigheid.</text:p>
          <text:p text:style-name="al">De onderzoeken als bedoeld in artikel 213a Gemeentewet kunnen verschillende onderwerpen en vormen hebben. Te denken valt aan het meten van de effecten van begrotingsprogramma's, aan de hand van tevoren bepaalde indicatoren. Dat kunnen meetbare en telbare prestaties zijn. Ook kan worden gedacht aan meningspeilingen in enigerlei vorm en andere 'zachtere' meetmethoden. Naast de vraag óf de doelstellingen zijn gehaald kan worden onderzocht of dat gebeurd is met een zo efficiënt mogelijk gebruik van middelen. Dit kan bijvoorbeeld door gebruik te maken van benchmarking.</text:p>
          <text:p text:style-name="al">Een andere activiteit die in het kader van dit artikel zou moeten plaatsvinden, is het doorlichten van de beheersprocessen, zoals de doelmatigheid van de interne controle.</text:p>
          <text:p text:style-name="al"/>
          <text:p text:style-name="al">
          <text:span text:style-name="nadrukcur">Regels voor periodiek onderzoek</text:span>
        </text:p>
          <text:p text:style-name="al">Het college is verplicht de onderzoeken te verrichten en hiervan verslag uit te brengen. De rol van de raad bij deze onderzoeken is een kaderstellende. De verordening die de raad vaststelt, conform artikel 213a Gemeentewet, bevat deze kaders. De raad bepaalt de regels in deze verordening, waaraan het college op hoofdlijnen moet voldoen. De raad stelt ook vast hoe hij bij de onderzoeken betrokken wordt en daarover geïnformeerd wordt. </text:p>
          <text:p text:style-name="al"/>
          <text:p text:style-name="al">
          <text:span text:style-name="nadrukvet">Toelichting op de artikelen</text:span>
        </text:p>
          <text:p text:style-name="al"/>
          <text:p text:style-name="al">
          <text:span text:style-name="nadrukvet">Artikel 2. Onderzoekstaak</text:span>
        </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
          <text:p text:style-name="al">
          <text:span text:style-name="nadrukvet">Artikel 3. Onderzoeksplan</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text:p>
          <text:p text:style-name="al">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4-34">
            <text:list-item text:style-override="id1-3-2-4-34-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34-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4-34-3">
              <text:number>c.</text:number>
              <text:p text:style-name="al">Hier wordt aangegeven welke methoden gebruikt zullen worden (benchmarking, enquête, enzovoorts).</text:p>
            </text:list-item>
            <text:list-item text:style-override="id1-3-2-4-34-4">
              <text:number>d.</text:number>
              <text:p text:style-name="al">Een inschatting van de duur van het onderzoek, eventueel onderverdeeld in fasen.</text:p>
            </text:list-item>
            <text:list-item text:style-override="id1-3-2-4-34-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al">
          <text:span text:style-name="nadrukvet">Artikel 4. Voortgang onderzoek</text:span>
        </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al"/>
          <text:p text:style-name="al">
          <text:span text:style-name="nadrukvet">Artikel 5. Rapportage en gevolgtrekking</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260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0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a van de Gemeentewet]|[1.0:c:BWBR0005416&amp;artikel=213a&amp;g=2022-07-01</meta:user-defined>
    <meta:user-defined meta:name="OVERHEIDop.referentienummer">1284159/1165330</meta:user-defined>
    <meta:user-defined meta:name="DCTERMS.alternative">Verordening onderzoeken doelmatigheid en doeltreffendheid gemeente Pijnacker-Nootdorp 2022</meta:user-defined>
    <dc:language>nl</dc:language>
    <meta:user-defined meta:name="OVERHEIDop.locatietype/OVERHEIDop.gebiedsmarkering">Gemeente</meta:user-defined>
    <meta:user-defined meta:name="DC.title">Verordening onderzoeken doelmatigheid en doeltreffendheid gemeente Pijnacker-Nootdorp 2022</meta:user-defined>
    <meta:user-defined meta:name="DCTERMS.W3CDTF/DCTERMS.available">2022-08-02</meta:user-defined>
    <meta:user-defined meta:name="DCTERMS.W3CDTF/OVERHEIDop.jaargang">2022</meta:user-defined>
    <meta:user-defined meta:name="OVERHEIDop.publicationIssue">352604</meta:user-defined>
    <meta:user-defined meta:name="OVERHEIDop.betreftRegeling">CVDR680360_1</meta:user-defined>
    <meta:user-defined meta:name="xs:date/OVERHEIDop.startdatum">2022-08-03</meta:user-defined>
    <meta:user-defined meta:name="OVERHEIDop.GmbID/DC.identifier">gmb-2022-352604</meta:user-defined>
    <meta:user-defined meta:name="OVERHEIDop.versieInformatie"/>
  </office:meta>
</office:document-meta>
</file>