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paardenstal na sloop van een schuur, Rijksstraatweg 14 te Utrecht,  HZ_WABO-21-403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ksstraatweg 14 te Utrecht</text:p>
            <text:p text:style-name="common-al">HZ_WABO-21-40377</text:p>
            <text:p text:style-name="common-al">Toelichting: het bouwen van een paardenstal na sloop van een schuur</text:p>
            <text:p text:style-name="common-al">Datum besluit: 28 december 2021</text:p>
            <text:p text:style-name="common-al">Startdatum bezwaartermijn: 30 december 2021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526</text:span><text:line-break/><text:date style:data-style-name="dag" text:fixed="true" text:date-value="2022-01-04"/><text:line-break/><text:date style:data-style-name="jaar" text:fixed="true" text:date-value="2022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6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6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bouwen van een paardenstal na sloop van een schuur, Rijksstraatweg 14 te Utrecht,  HZ_WABO-21-40377</meta:user-defined>
    <meta:user-defined meta:name="DCTERMS.W3CDTF/DCTERMS.available">2022-01-04</meta:user-defined>
    <meta:user-defined meta:name="DCTERMS.W3CDTF/OVERHEIDop.jaargang">2022</meta:user-defined>
    <meta:user-defined meta:name="OVERHEIDop.externeBijlage">ALG Publiceerbaar-A|exb-2022-363</meta:user-defined>
    <meta:user-defined meta:name="OVERHEIDop.externeBijlage">Besluit omgevingsvergunning publiceerbaar|exb-2022-364</meta:user-defined>
    <meta:user-defined meta:name="OVERHEIDop.publicationIssue">3526</meta:user-defined>
    <meta:user-defined meta:name="OVERHEIDop.GmbID/DC.identifier">gmb-2022-3526</meta:user-defined>
    <meta:user-defined meta:name="OVERHEIDop.versieInformatie"/>
  </office:meta>
</office:document-meta>
</file>