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tuin 9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Kerketuin</text:span>
            <text:span text:style-name="nadrukvet"> 93</text:span>, legaliseren geplaatste aanbouw en schuur </text:p>
            <text:p text:style-name="last-al">27 juli 2022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259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9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9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rketuin 93 VERLENGEN BESLISTERMIJN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599</meta:user-defined>
    <meta:user-defined meta:name="OVERHEIDop.GmbID/DC.identifier">gmb-2022-352599</meta:user-defined>
    <meta:user-defined meta:name="OVERHEIDop.versieInformatie"/>
  </office:meta>
</office:document-meta>
</file>