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6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Lage Hoek 66</text:span>, plaatsen veranda in achtertuin en aanbouwen schuur tegen garage</text:p>
            <text:p text:style-name="last-al">Verzonden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59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9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9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ge Hoek 66 VERLENGEN BESLISTERMIJN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93</meta:user-defined>
    <meta:user-defined meta:name="OVERHEIDop.GmbID/DC.identifier">gmb-2022-352593</meta:user-defined>
    <meta:user-defined meta:name="OVERHEIDop.versieInformatie"/>
  </office:meta>
</office:document-meta>
</file>