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chikking Wet algemene bepalingen omgevingsrecht – Rijnsburgerweg 84b in Rijnsbur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Gedeputeerde Staten van Zuid-Holland – op 30 november 2021 een aanvraag voor een omgevingsvergunning onderdeel milieu (revisie) alsmede een onderdeel ‘handelingen in strijd met regels ruimtelijke ordening’. Daarnaast is een verzoek om maatwerkvoorschriften op grond van het Activiteitenbesluit milieubeheer ingediend. De aanvraag en het verzoek om maatwerkvoorschriften is ingediend voor H.H. van Egmond Holding BV. Het bedrijf is gelegen op de locatie Rijnsburgerweg 84b in Rijnsburg.</text:p>
            <text:p text:style-name="common-al">H.H. van Egmond Holding BV is een bestaand aannemersbedrijf dat diverse afvalstoffen afkomstig van grond- en sloopwerken verwerkt via sortering en op- en overslag. De gesorteerde steenachtige fractie uit het bouw- en sloopafval wordt binnen de inrichting gerecycled door middel van breken tot puingranulaat. Tevens wordt grond gezeefd. </text:p>
            <text:p text:style-name="common-al">In de aanvraag zijn de volgende wijzigingen aangevraagd:</text:p>
            <text:p text:style-name="common-al"/>
            <text:list text:style-name="id1-3-2-1-1-5">
              <text:list-item text:style-override="id1-3-2-1-1-5-1">
                <text:number>1.</text:number>
                <text:p text:style-name="al">§ verandering van de lijst te accepteren stromen, jaarlijkse doorzetten en opslagcapaciteiten; </text:p>
              </text:list-item>
              <text:list-item text:style-override="id1-3-2-1-1-5-2">
                <text:number>2.</text:number>
                <text:p text:style-name="al">§ verhogen van de maximale opslaghoogtes; </text:p>
              </text:list-item>
              <text:list-item text:style-override="id1-3-2-1-1-5-3">
                <text:number>3.</text:number>
                <text:p text:style-name="al">§ realisatie van twee PGS 15 opslagvoorzieningen in de werkplaats; </text:p>
              </text:list-item>
              <text:list-item text:style-override="id1-3-2-1-1-5-4">
                <text:number>4.</text:number>
                <text:p text:style-name="al">§ het plaatsen van een Intermediate Bulk Container met AdBlue in de werkplaats.</text:p>
              </text:list-item>
            </text:list>
            <text:p text:style-name="common-al">De totale gezamenlijke doorzet van de afval- en grondstoffen zal in de beoogde situatie in totaal 290.670 m<text:span text:style-name="sup">3</text:span> per jaar bedragen. Dit is een verhoging van de doorzet met circa 8% ten opzichte van de eerder vergunde situatie.</text:p>
            <text:p text:style-name="common-al">De aanvraag ‘handelingen in strijd met regels ruimtelijke ordening’ heeft betrekking op het binnenplans afwijken van het bestemmingsplan. In het geldende bestemmingsplan is een maximale verwerkingscapaciteit voor het breken van puin opgenomen. Van de maximale verwerkingscapaciteit kan via een, in het bestemmingsplan opgenomen, vrijstellingsregeling onder voorwaarden worden afgeweken. De maximale hoeveelheid te breken puin wijzigt overigens niet ten opzichte van de revisievergunning (milieu) van 22 juli 2004, maar de vrijstelling op grond van het bestemmingsplan was nog niet eerder formeel geregeld.</text:p>
            <text:p text:style-name="common-al">Het verzoek om maatwerk heeft betrekking op het onder voorwaarden toestaan van een combinatielozing afkomstig van de was- en tankplaats. Maatwerkvoorschriften zijn regels die op maat worden gemaakt. Maatwerk voor het gecombineerd lozen van verschillende afvalwaterstromen is mogelijk op basis van artikel 2.2a Activiteitenbesluit milieubeheer.</text:p>
            <text:p text:style-name="common-al">Voor het verlenen van de omgevingsvergunning en de maatwerkvoorschriften wordt de ‘uniforme openbare voorbereidingsprocedure’ gevolgd. Deze procedure staat in afdeling 3.4 van de Algemene wet bestuursrecht. Wij namen de aanvraag in behandeling. Vervolgens stelden wij de ontwerpvergunning op. De aanvraag en de ontwerpvergunning leggen wij voor u neer in het gemeentehuis zodat u deze kunt bekijken.</text:p>
            <text:p text:style-name="common-al">
            <text:span text:style-name="nadrukvet">Wilt u de documenten bekijken?</text:span>
          </text:p>
            <text:p text:style-name="common-al">U kunt de documenten bekijken van 5 augustus 2022 tot en met 15 september 2022. Dit doet u in het gemeentehuis op de locatie Koningin Julianalaan 3 in Katwijk. De openingstijden vindt u op de website van de gemeente Katwijk.</text:p>
            <text:p text:style-name="common-al">
            <text:span text:style-name="nadrukvet">Bent u het niet eens met onze ontwerpbeschikking? </text:span>
          </text:p>
            <text:p text:style-name="common-al">Als u het niet eens bent met onze ontwerpbeschikking, dan kunt u uw reactie geven, ook wel een zienswijze genoemd. U kunt dit doen tot uiterlijk 15 september 2022. </text:p>
            <text:p text:style-name="common-al">U stuurt uw zienswijze per e-mail naar info@odwh.nl of per post naar: Het college van Gedeputeerde Staten van Zuid-Holland Per adres Omgevingsdienst West-Holland Postbus 159 2300 AD LEIDEN</text:p>
            <text:p text:style-name="common-al">Kunt u uw reactie niet opschrijven? Dan kunt u uw reactie uitleggen in een gesprek. Hiervoor kunt u bellen naar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21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5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331</meta:user-defined>
    <meta:user-defined meta:name="DCTERMS.abstract">omgevingsvergunning onderdeel milieu (revisie) alsmede een onderdeel handelingen in strijd met regels ruimtelijke ordening</meta:user-defined>
    <dc:language>nl</dc:language>
    <meta:user-defined meta:name="OVERHEIDop.locatietype/OVERHEIDop.gebiedsmarkering">Adres</meta:user-defined>
    <meta:user-defined meta:name="DC.title">Ontwerpbeschikking Wet algemene bepalingen omgevingsrecht – Rijnsburgerweg 84b in Rijnsburg</meta:user-defined>
    <meta:user-defined meta:name="DCTERMS.W3CDTF/DCTERMS.available">2022-08-04</meta:user-defined>
    <meta:user-defined meta:name="DCTERMS.W3CDTF/OVERHEIDop.jaargang">2022</meta:user-defined>
    <meta:user-defined meta:name="OVERHEIDop.publicationIssue">352592</meta:user-defined>
    <meta:user-defined meta:name="OVERHEIDop.GmbID/DC.identifier">gmb-2022-352592</meta:user-defined>
    <meta:user-defined meta:name="OVERHEIDop.versieInformatie"/>
  </office:meta>
</office:document-meta>
</file>