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Wijngaardenstraat 14, 4941A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juli 2022 een besluit genomen op de aanvraag met zaaknummer 2022-000637 voor realiseren van een pedicuresalon aan huis op locatie van Wijngaardenstraat 14, 4941AW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25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n Wijngaardenstraat 14, 4941AW Raamsdonksveer</meta:user-defined>
    <dc:language>nl</dc:language>
    <meta:user-defined meta:name="OVERHEIDop.locatietype/OVERHEIDop.gebiedsmarkering">Punt</meta:user-defined>
    <meta:user-defined meta:name="DC.title">Kennisgeving besluit op aanvraag beschikking, van Wijngaardenstraat 14, 4941AW Raamsdonksv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2585</meta:user-defined>
    <meta:user-defined meta:name="OVERHEIDop.GmbID/DC.identifier">gmb-2022-352585</meta:user-defined>
    <meta:user-defined meta:name="OVERHEIDop.versieInformatie"/>
  </office:meta>
</office:document-meta>
</file>