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innen Spaarne, Nieuwe Gracht en Bakenessergracht, 2022-03994, Swim to Fight Cancer Haarlem op 18 september 2022, verzonden 2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5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Haarlem, verleende evenementenvergunning Binnen Spaarne, Nieuwe Gracht en Bakenessergracht, 2022-03994, Swim to Fight Cancer Haarlem op 18 september 2022, verzonden 28 juli 2022</meta:user-defined>
    <meta:user-defined meta:name="DCTERMS.W3CDTF/DCTERMS.available">2022-08-02</meta:user-defined>
    <meta:user-defined meta:name="DCTERMS.W3CDTF/OVERHEIDop.jaargang">2022</meta:user-defined>
    <meta:user-defined meta:name="OVERHEIDop.publicationIssue">352583</meta:user-defined>
    <meta:user-defined meta:name="OVERHEIDop.GmbID/DC.identifier">gmb-2022-352583</meta:user-defined>
    <meta:user-defined meta:name="OVERHEIDop.versieInformatie"/>
  </office:meta>
</office:document-meta>
</file>