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331666, Oude Borculoseweg 7, 7151NH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Oude Borculoseweg 7, 7151NH Eibergen, uitbreiding van de ligboxenstal met een melkkamer 331666 (beslistermijn tot en met 16 september 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52579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57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57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Oude Borculoseweg 7, 7151NH Eibergen</meta:user-defined>
    <dc:language>nl</dc:language>
    <meta:user-defined meta:name="OVERHEIDop.locatietype/OVERHEIDop.gebiedsmarkering">Punt</meta:user-defined>
    <meta:user-defined meta:name="DC.title">Kennisgeving termijnverlenging 331666, Oude Borculoseweg 7, 7151NH Eiberg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579</meta:user-defined>
    <meta:user-defined meta:name="OVERHEIDop.GmbID/DC.identifier">gmb-2022-352579</meta:user-defined>
    <meta:user-defined meta:name="OVERHEIDop.versieInformatie"/>
  </office:meta>
</office:document-meta>
</file>