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lsonsplein 23, 2022-04114, Malle Babbe op 24 t/m 28 augustus 2022, 1 t/m 4 september 2022 en 8 t/m 11 september 2022, verzond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ilsonsplein 23, 2022-04114, Malle Babbe op 24 t/m 28 augustus 2022, 1 t/m 4 september 2022 en 8 t/m 11 september 2022, verzonden 26 juli 2022</meta:user-defined>
    <meta:user-defined meta:name="DCTERMS.W3CDTF/DCTERMS.available">2022-08-02</meta:user-defined>
    <meta:user-defined meta:name="DCTERMS.W3CDTF/OVERHEIDop.jaargang">2022</meta:user-defined>
    <meta:user-defined meta:name="OVERHEIDop.publicationIssue">352575</meta:user-defined>
    <meta:user-defined meta:name="OVERHEIDop.GmbID/DC.identifier">gmb-2022-352575</meta:user-defined>
    <meta:user-defined meta:name="OVERHEIDop.versieInformatie"/>
  </office:meta>
</office:document-meta>
</file>