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Ganzerik 5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Alblasserdam maken bekend dat de volgende aanvraag omgevingsvergunning is ingetrrokken:</text:p>
            <text:p text:style-name="common-al"/>
            <text:p text:style-name="common-al">
            <text:span text:style-name="nadrukvet">Aanvraag:</text:span>
          </text:p>
            <text:p text:style-name="common-al">Z-22-40884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 plaatsen van een dakkapel</text:p>
            <text:p text:style-name="common-al">
            <text:span text:style-name="nadrukvet">Locatie: Ganzerik 54 te Alblasserdam</text:span>
          </text:p>
            <text:p text:style-name="common-al">Datum: ontvangst: 28-07-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257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Ganzerik 54 te Alblasser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72</meta:user-defined>
    <meta:user-defined meta:name="OVERHEIDop.GmbID/DC.identifier">gmb-2022-352572</meta:user-defined>
    <meta:user-defined meta:name="OVERHEIDop.versieInformatie"/>
  </office:meta>
</office:document-meta>
</file>