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Jan van der Leest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li 2022 besloten om de beslistermijn voor de aanvraag met zaaknummer O-2022-0295 voor een omgevingsvergunning op locatie Jan van der Leeststraat 4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bag</text:p>
              </text:list-item>
              <text:list-item text:style-override="id1-3-2-1-1-2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52571</text:span><text:line-break/><text:date style:data-style-name="dag" text:fixed="true" text:date-value="2022-08-09"/><text:line-break/><text:date style:data-style-name="jaar" text:fixed="true" text:date-value="2022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2571</text:span><text:date style:data-style-name="nicedate" text:fixed="true" text:date-value="2022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Jan van der Leeststraat 4 in Hengelo</meta:user-defined>
    <meta:user-defined meta:name="DCTERMS.W3CDTF/DCTERMS.available">2022-08-09</meta:user-defined>
    <meta:user-defined meta:name="DCTERMS.W3CDTF/OVERHEIDop.jaargang">2022</meta:user-defined>
    <meta:user-defined meta:name="OVERHEIDop.publicationIssue">352571</meta:user-defined>
    <meta:user-defined meta:name="OVERHEIDop.GmbID/DC.identifier">gmb-2022-352571</meta:user-defined>
    <meta:user-defined meta:name="OVERHEIDop.versieInformatie"/>
  </office:meta>
</office:document-meta>
</file>