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15 Hoogezand, Verleende omgevingsvergunning (reguliere procedure) Z2022-0070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straat 115, 9601 EC te Hoogezand, voor het verbouwen van een woning en het plaatsen van zonnepanelen (rijksmonument), 28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55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5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5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straat 115 Hoogezand, Verleende omgevingsvergunning (reguliere procedure) Z2022-007086</meta:user-defined>
    <meta:user-defined meta:name="DCTERMS.W3CDTF/DCTERMS.available">2022-08-02</meta:user-defined>
    <meta:user-defined meta:name="DCTERMS.W3CDTF/OVERHEIDop.jaargang">2022</meta:user-defined>
    <meta:user-defined meta:name="OVERHEIDop.publicationIssue">352551</meta:user-defined>
    <meta:user-defined meta:name="OVERHEIDop.GmbID/DC.identifier">gmb-2022-352551</meta:user-defined>
    <meta:user-defined meta:name="OVERHEIDop.versieInformatie"/>
  </office:meta>
</office:document-meta>
</file>