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 Schalkwijkerweg 117, 2021-09452, restaureren watermeterfabriek, slopen en opnieuw bouwen van de aanbouwen en wijzigen gebruik werkplaats/opslag naar kantoor en bijeenkomstfunctie (restaurant), activiteit bouwen, activiteit handelen in strijd met regels ruimtelijke ordening, activiteit monument, verzonden 2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oord Schalkwijkerweg 117, 2021-09452, restaureren watermeterfabriek, slopen en opnieuw bouwen van de aanbouwen en wijzigen gebruik werkplaats/opslag naar kantoor en bijeenkomstfunctie (restaurant), activiteit bouwen, activiteit handelen in strijd met regels ruimtelijke ordening, activiteit monument, verzonden 28 juli 2022</meta:user-defined>
    <meta:user-defined meta:name="DCTERMS.W3CDTF/DCTERMS.available">2022-08-02</meta:user-defined>
    <meta:user-defined meta:name="DCTERMS.W3CDTF/OVERHEIDop.jaargang">2022</meta:user-defined>
    <meta:user-defined meta:name="OVERHEIDop.publicationIssue">352548</meta:user-defined>
    <meta:user-defined meta:name="OVERHEIDop.GmbID/DC.identifier">gmb-2022-352548</meta:user-defined>
    <meta:user-defined meta:name="OVERHEIDop.versieInformatie"/>
  </office:meta>
</office:document-meta>
</file>