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Landgoed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Landgoed Vilsteren, voor de periode van 20 t/m 28 augustus 2022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254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Stookontheffing Landgoed Vilster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46</meta:user-defined>
    <meta:user-defined meta:name="OVERHEIDop.GmbID/DC.identifier">gmb-2022-352546</meta:user-defined>
    <meta:user-defined meta:name="OVERHEIDop.versieInformatie"/>
  </office:meta>
</office:document-meta>
</file>