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vakantiewoning - Sytebuorren 3, 9216XZ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ytebuorren 3, 9216XZ Oudega, de bouw van een vakantiewoning, ontvangen: 28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254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ytebuorren 3, 9216XZ Oudega, de bouw van een vakantiewoning, ontvangen: 28 juli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vakantiewoning - Sytebuorren 3, 9216XZ Oudega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44</meta:user-defined>
    <meta:user-defined meta:name="OVERHEIDop.GmbID/DC.identifier">gmb-2022-352544</meta:user-defined>
    <meta:user-defined meta:name="OVERHEIDop.versieInformatie"/>
  </office:meta>
</office:document-meta>
</file>