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reductie energiegebruik particuliere woningen en huurwoningen Oirscho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ubsidieverordening reductie energieverbruik particuliere woningen en huurwoningen Oirschot (RREW) te verlengen tot en met 31 december 202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25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2-05-01</meta:user-defined>
    <meta:user-defined meta:name="OVERHEIDop.referentienummer">22.I000744</meta:user-defined>
    <meta:user-defined meta:name="DCTERMS.alternative">Subsidieverordening reductie energiegebruik particuliere woningen en huurwoningen Oirschot 2021</meta:user-defined>
    <dc:language>nl</dc:language>
    <meta:user-defined meta:name="OVERHEIDop.locatietype/OVERHEIDop.gebiedsmarkering">Gemeente</meta:user-defined>
    <meta:user-defined meta:name="DC.title">Subsidieverordening reductie energiegebruik particuliere woningen en huurwoningen Oirschot 2021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39</meta:user-defined>
    <meta:user-defined meta:name="OVERHEIDop.betreftRegeling">CVDR676729_3</meta:user-defined>
    <meta:user-defined meta:name="xs:date/OVERHEIDop.startdatum">2022-08-03</meta:user-defined>
    <meta:user-defined meta:name="OVERHEIDop.GmbID/DC.identifier">gmb-2022-352539</meta:user-defined>
    <meta:user-defined meta:name="OVERHEIDop.versieInformatie"/>
  </office:meta>
</office:document-meta>
</file>