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26 28, 2021-09501, het verbouwen van het pand ten behoeve van het realiseren van 2 appartementen op de 1e en 2e verdieping, activiteit bouwen, activiteit handelen in strijd met regels ruimtelijke ordening, verzonden 2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53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3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rteljorisstraat 26 28, 2021-09501, het verbouwen van het pand ten behoeve van het realiseren van 2 appartementen op de 1e en 2e verdieping, activiteit bouwen, activiteit handelen in strijd met regels ruimtelijke ordening, verzonden 27 juli 2022</meta:user-defined>
    <meta:user-defined meta:name="DCTERMS.W3CDTF/DCTERMS.available">2022-08-02</meta:user-defined>
    <meta:user-defined meta:name="DCTERMS.W3CDTF/OVERHEIDop.jaargang">2022</meta:user-defined>
    <meta:user-defined meta:name="OVERHEIDop.publicationIssue">352535</meta:user-defined>
    <meta:user-defined meta:name="OVERHEIDop.GmbID/DC.identifier">gmb-2022-352535</meta:user-defined>
    <meta:user-defined meta:name="OVERHEIDop.versieInformatie"/>
  </office:meta>
</office:document-meta>
</file>