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onroerende zaken (gronden en/of opstallen) gemeente Zaanst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op website “www.vastgoedinzaanstad.nl” </text:p>
            <text:p text:style-name="al"/>
            <text:p text:style-name="al">Ingevolge het arrest van de Hoge Raad van 26 november 2021 (Didam) ECLI:NL:HR:2021:1778, Hoge Raad, 20/00123 (rechtspraak.nl) moet de gemeente Zaanstad, gelet op het gelijkheidsbeginsel, vooraf kennisgeven van het voornemen om te besluiten tot het aangaan van een overeenkomst waarbij sprake is van de uitgifte van onroerende zaken. </text:p>
            <text:p text:style-name="al">Daarom zal de gemeente Zaanstad voortaan het voornemen om onroerende zaken te verkopen, te bezwaren, te verhuren of in gebruik te geven vooraf bekendmaken door middel van een publicatie op de website www.vastgoedinzaanstad.nl. </text:p>
            <text:p text:style-name="al">Op de website worden zowel de voorgenomen uitgiften van onroerende zaken (gronden en/of opstallen) bekend gemaakt waaraan een openbare uitgifte procedure vooraf gaat als de voorgenomen uitgiften waaraan deze procedure niet vooraf is gegaan (de zogenoemde één op één uitgif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253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3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3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Zaanstad</meta:user-defined>
    <meta:user-defined meta:name="OVERHEID.Informatietype/DC.type">officiële publicatie</meta:user-defined>
    <meta:user-defined meta:name="OVERHEIDop.Rubriek/DC.type">overige overheidsinformatie</meta:user-defined>
    <meta:user-defined meta:name="OVERHEID.Gemeente/OVERHEID.authority">Zaanstad</meta:user-defined>
    <meta:user-defined meta:name="OVERHEID.Gemeente/DCTERMS.publisher">Zaanstad</meta:user-defined>
    <meta:user-defined meta:name="OVERHEID.TaxonomieBeleidsagendaDecentraal/OVERHEID.category">Ruimte en infrastructuur | Organisatie en beleid</meta:user-defined>
    <meta:user-defined meta:name="OVERHEIDop.referentienummer">2022/1637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voornemen tot uitgifte van onroerende zaken (gronden en/of opstallen) gemeente Zaanstad</meta:user-defined>
    <meta:user-defined meta:name="DCTERMS.W3CDTF/DCTERMS.available">2022-08-02</meta:user-defined>
    <meta:user-defined meta:name="DCTERMS.W3CDTF/OVERHEIDop.jaargang">2022</meta:user-defined>
    <meta:user-defined meta:name="OVERHEIDop.publicationIssue">352533</meta:user-defined>
    <meta:user-defined meta:name="OVERHEIDop.GmbID/DC.identifier">gmb-2022-352533</meta:user-defined>
    <meta:user-defined meta:name="OVERHEIDop.versieInformatie"/>
  </office:meta>
</office:document-meta>
</file>