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dempen van een verbindingssloot en het bouwen van een bassin nabij Keteldiep 7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dempen van een verbindingssloot en het bouwen van een bassin</text:p>
            <text:p text:style-name="common-al">Locaties: nabij Keteldiep 7, 8321 MH Urk</text:p>
            <text:p text:style-name="common-al">De beslistermijn wordt verlengd in verband met het feit dat de voor de inhoudelijke beoordeling van het bouwplan alle benodigde adviezen en bescheiden nog niet bekend zijn. Door dit besluit is de nieuwe uiterste beslisdatum 7 september 2022.</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253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voor het dempen van een verbindingssloot en het bouwen van een bassin nabij Keteldiep 7 te Urk</meta:user-defined>
    <meta:user-defined meta:name="DCTERMS.W3CDTF/DCTERMS.available">2022-08-02</meta:user-defined>
    <meta:user-defined meta:name="DCTERMS.W3CDTF/OVERHEIDop.jaargang">2022</meta:user-defined>
    <meta:user-defined meta:name="OVERHEIDop.publicationIssue">352531</meta:user-defined>
    <meta:user-defined meta:name="OVERHEIDop.GmbID/DC.identifier">gmb-2022-352531</meta:user-defined>
    <meta:user-defined meta:name="OVERHEIDop.versieInformatie"/>
  </office:meta>
</office:document-meta>
</file>