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akopbouw aan Almerelaan 1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8 juli 2022 tot en met 25 juli 2022 de volgende omgevingsvergunning hebben verleend:</text:p>
            <text:p text:style-name="common-al">Voor : het bouwen van een dakopbouw</text:p>
            <text:p text:style-name="common-al">Locatie : Almerelaan 1b, 8321 JA Urk</text:p>
            <text:p text:style-name="common-al">Datum verzending : 21 juli 2021</text:p>
            <text:p text:style-name="common-al">De beschikking en de bijbehorende stukken liggen met ingang van 29 jul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250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0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0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opbouw aan Almerelaan 1b te Ur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503</meta:user-defined>
    <meta:user-defined meta:name="OVERHEIDop.GmbID/DC.identifier">gmb-2022-352503</meta:user-defined>
    <meta:user-defined meta:name="OVERHEIDop.versieInformatie"/>
  </office:meta>
</office:document-meta>
</file>