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andestraat 7, 4931AV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2 een besluit genomen op de aanvraag met zaaknummer 2022-000442 voor plaatsen zonnepanelen op locatie Brandestraat 7, 4931AV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afwijken van de planologische regels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30 jul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5250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0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0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andestraat 7, 4931AV Geertruidenberg</meta:user-defined>
    <dc:language>nl</dc:language>
    <meta:user-defined meta:name="OVERHEIDop.locatietype/OVERHEIDop.gebiedsmarkering">Punt</meta:user-defined>
    <meta:user-defined meta:name="DC.title">Kennisgeving besluit op aanvraag beschikking, Brandestraat 7, 4931AV Geertruidenber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52501</meta:user-defined>
    <meta:user-defined meta:name="OVERHEIDop.GmbID/DC.identifier">gmb-2022-352501</meta:user-defined>
    <meta:user-defined meta:name="OVERHEIDop.versieInformatie"/>
  </office:meta>
</office:document-meta>
</file>