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herbouwen van een gymzaal, Langelaan 18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laan 18, Surhuisterveen</text:p>
            <text:p text:style-name="common-al">Olo: 6015037</text:p>
            <text:p text:style-name="common-al">het herbouwen van een gymzaal</text:p>
            <text:p text:style-name="common-al">Datum ontvangst: 28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249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herbouwen van een gymzaal, Langelaan 18, Surhuisterve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495</meta:user-defined>
    <meta:user-defined meta:name="OVERHEIDop.GmbID/DC.identifier">gmb-2022-352495</meta:user-defined>
    <meta:user-defined meta:name="OVERHEIDop.versieInformatie"/>
  </office:meta>
</office:document-meta>
</file>