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2 en 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Z/22/189739 / W2022-0002 voor een omgevingsvergunning betreffende het nieuwbouwen van een woning, het verbouwen van een woning en het realiseren van een bed &amp; breakfast op locatie Oost Voorgors 2 en 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49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ost Voorgors 2 en 4 te Middelharni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494</meta:user-defined>
    <meta:user-defined meta:name="OVERHEIDop.GmbID/DC.identifier">gmb-2022-352494</meta:user-defined>
    <meta:user-defined meta:name="OVERHEIDop.versieInformatie"/>
  </office:meta>
</office:document-meta>
</file>