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kinderboerderij aan Piet Heinallee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8 juli 2022 tot en met 25 juli 2022 de volgende omgevingsvergunning hebben verleend:</text:p>
            <text:p text:style-name="common-al">Voor : het bouwen van een kinderboerderij</text:p>
            <text:p text:style-name="common-al">Locatie  : Piet Heinallee1, 8323 BC Urk</text:p>
            <text:p text:style-name="common-al">Datum verzending : 19 Juli 2022</text:p>
            <text:p text:style-name="common-al">De beschikking en de bijbehorende stukken liggen met ingang van 29 jul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248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8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8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kinderboerderij aan Piet Heinallee 1 te Ur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489</meta:user-defined>
    <meta:user-defined meta:name="OVERHEIDop.GmbID/DC.identifier">gmb-2022-352489</meta:user-defined>
    <meta:user-defined meta:name="OVERHEIDop.versieInformatie"/>
  </office:meta>
</office:document-meta>
</file>