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Overegge 25  Zuid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552</text:p>
            <text:p text:style-name="common-al">Ingekomen: 25-07-2022</text:p>
            <text:p text:style-name="common-al">Locatie: Overegge 25,Zuidveen, </text:p>
            <text:p text:style-name="common-al">Projectomschrijving: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248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55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, Overegge 25  Zuidve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88</meta:user-defined>
    <meta:user-defined meta:name="OVERHEIDop.GmbID/DC.identifier">gmb-2022-352488</meta:user-defined>
    <meta:user-defined meta:name="OVERHEIDop.versieInformatie"/>
  </office:meta>
</office:document-meta>
</file>