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Buitengebied, Boksheidsedijk 15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Buitengebied, Boksheidsedijk 15 te Eersel met ingang van 4 augustus 2022 tot 15 september 2022 ter inzage ligt in het gemeentehuis. Het ontwerp met bijbehorende stukken is digitaal in te zien www.ruimtelijkeplannen.nl met identificatienummer NL.IMRO.0770.WPBBoksheidse0086-ONTW.</text:p>
            <text:p text:style-name="tussenkopcur">Waar gaat het wijzigingsplan over?</text:p>
            <text:p text:style-name="common-al">Het plan is de toepassing van een wijzigingsbevoegdheid uit het bestemmingsplan Buitengebied, Boksheidsedijk 15 te Eersel. Het ontwerp voorziet in een juridisch-planologische regeling voor de Boksheidsedijk 15 te Eersel.</text:p>
            <text:p text:style-name="common-al">Het gaat om het intrekken van de vergunning voor een kijk- en leerboerderij, het slopen van de bestaande schuur en het realiseren van een bijgebouw van 250 m²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Femke de Groot of Bas Joosten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48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8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BBoksheidse0086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Buitengebied, Boksheidsedijk 15 te Eersel</meta:user-defined>
    <meta:user-defined meta:name="OVERHEIDop.datumEindeReactietermijn">2022-09-14</meta:user-defined>
    <meta:user-defined meta:name="OVERHEIDop.terinzageleggingBG">https://www.ruimtelijkeplannen.nl/?planidn=NL.IMRO.0770.WPBBoksheidse0086-ONTW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484</meta:user-defined>
    <meta:user-defined meta:name="OVERHEIDop.GmbID/DC.identifier">gmb-2022-352484</meta:user-defined>
    <meta:user-defined meta:name="OVERHEIDop.versieInformatie"/>
  </office:meta>
</office:document-meta>
</file>