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ockeyclub 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875</text:span>
          </text:p>
            <text:p text:style-name="common-al">Gemeente Amstelveen heeft op 28 juli 2022 een melding incidentele festiviteit ontvangen voor Afsluiting zomercompetitie op hockeyclub Hurley 11 augustus 2022. De locatie is Hockeyclub in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4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ockeyclub in Amsterdamse Bo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71</meta:user-defined>
    <meta:user-defined meta:name="OVERHEIDop.GmbID/DC.identifier">gmb-2022-352471</meta:user-defined>
    <meta:user-defined meta:name="OVERHEIDop.versieInformatie"/>
  </office:meta>
</office:document-meta>
</file>