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tertorenweg 14 in Egmond aan Zee, het bouwen van een woning, verzenddatum 21 januari 2022 (Z055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4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Watertorenweg 14 in Egmond aan Zee, het bouwen van een woning, verzenddatum 21 januari 2022 (Z055324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5247</meta:user-defined>
    <meta:user-defined meta:name="OVERHEIDop.GmbID/DC.identifier">gmb-2022-35247</meta:user-defined>
    <meta:user-defined meta:name="OVERHEIDop.versieInformatie"/>
  </office:meta>
</office:document-meta>
</file>