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aanbouw, Wyldpaed (West) 19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West) 19, Twijzelerheide</text:p>
            <text:p text:style-name="common-al">Olo: 6977169</text:p>
            <text:p text:style-name="common-al">het realiseren van een aanbouw</text:p>
            <text:p text:style-name="common-al">Datum ontvangst: 2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24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aanbouw, Wyldpaed (West) 19, Twijzelerhei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468</meta:user-defined>
    <meta:user-defined meta:name="OVERHEIDop.GmbID/DC.identifier">gmb-2022-352468</meta:user-defined>
    <meta:user-defined meta:name="OVERHEIDop.versieInformatie"/>
  </office:meta>
</office:document-meta>
</file>