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Obergon 2 in Winsum (parkeerplaats Albert He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juli 2022 een besluit genomen over de aanvraag vooreen standplaatsvergunning voor informatiebussen glasvezel 30 augustus t/m 3 sept op de locatie Obergon 2 in Winsum (parkeerplaats Albert Heij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246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6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informatiebussen glasvezel 30 augustus t/m 3 sept, Obergon 2 in Winsum (parkeerplaats Albert Heijn) (30 juli 2022)</meta:user-defined>
    <dc:language>nl</dc:language>
    <meta:user-defined meta:name="OVERHEIDop.locatietype/OVERHEIDop.gebiedsmarkering">Adres</meta:user-defined>
    <meta:user-defined meta:name="DC.title">Kennisgeving besluit standplaatsvergunning Obergon 2 in Winsum (parkeerplaats Albert Heijn)</meta:user-defined>
    <meta:user-defined meta:name="DCTERMS.W3CDTF/DCTERMS.available">2022-08-02</meta:user-defined>
    <meta:user-defined meta:name="DCTERMS.W3CDTF/OVERHEIDop.jaargang">2022</meta:user-defined>
    <meta:user-defined meta:name="OVERHEIDop.publicationIssue">352464</meta:user-defined>
    <meta:user-defined meta:name="OVERHEIDop.GmbID/DC.identifier">gmb-2022-352464</meta:user-defined>
    <meta:user-defined meta:name="OVERHEIDop.versieInformatie"/>
  </office:meta>
</office:document-meta>
</file>